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Times New Roman" svg:font-family="'Times New Roman'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officeooo:paragraph-rsid="000e713b" style:font-size-asian="9pt" style:font-size-complex="9pt"/>
    </style:style>
    <style:style style:name="P3" style:family="paragraph" style:parent-style-name="Standard">
      <style:text-properties fo:font-size="9pt" officeooo:paragraph-rsid="0018e259" style:font-size-asian="9pt" style:font-size-complex="9pt"/>
    </style:style>
    <style:style style:name="P4" style:family="paragraph" style:parent-style-name="Standard">
      <style:text-properties fo:font-size="9pt" officeooo:paragraph-rsid="001c8055" style:font-size-asian="9pt" style:font-size-complex="9pt"/>
    </style:style>
    <style:style style:name="P5" style:family="paragraph" style:parent-style-name="Standard">
      <style:text-properties fo:font-size="9pt" officeooo:paragraph-rsid="001e1d5d" style:font-size-asian="9pt" style:font-size-complex="9pt"/>
    </style:style>
    <style:style style:name="P6" style:family="paragraph" style:parent-style-name="Standard">
      <style:text-properties fo:font-size="9pt" officeooo:paragraph-rsid="00326486" style:font-size-asian="9pt" style:font-size-complex="9pt"/>
    </style:style>
    <style:style style:name="P7" style:family="paragraph" style:parent-style-name="Standard">
      <style:text-properties fo:font-size="9pt" officeooo:rsid="00326486" officeooo:paragraph-rsid="000e713b" style:font-size-asian="9pt" style:font-size-complex="9pt"/>
    </style:style>
    <style:style style:name="P8" style:family="paragraph" style:parent-style-name="Standard">
      <style:text-properties fo:font-size="9pt" officeooo:paragraph-rsid="0015fe51" style:font-size-asian="9pt" style:font-size-complex="9pt"/>
    </style:style>
    <style:style style:name="P9" style:family="paragraph" style:parent-style-name="Standard">
      <style:text-properties fo:font-size="9pt" officeooo:paragraph-rsid="003a470b" style:font-size-asian="9pt" style:font-size-complex="9pt"/>
    </style:style>
    <style:style style:name="P10" style:family="paragraph" style:parent-style-name="Standard">
      <style:text-properties fo:font-size="9pt" officeooo:paragraph-rsid="0018d40c" style:font-size-asian="9pt" style:font-size-complex="9pt"/>
    </style:style>
    <style:style style:name="P11" style:family="paragraph" style:parent-style-name="Standard">
      <style:text-properties fo:font-size="9pt" officeooo:paragraph-rsid="003a1176" style:font-size-asian="9pt" style:font-size-complex="9pt"/>
    </style:style>
    <style:style style:name="P12" style:family="paragraph" style:parent-style-name="Standard">
      <style:text-properties fo:font-size="9pt" officeooo:paragraph-rsid="005c53df" style:font-size-asian="9pt" style:font-size-complex="9pt"/>
    </style:style>
    <style:style style:name="P13" style:family="paragraph" style:parent-style-name="Standard">
      <style:text-properties fo:font-size="9pt" officeooo:rsid="005cc392" officeooo:paragraph-rsid="0063867f" style:font-size-asian="9pt" style:font-size-complex="9pt"/>
    </style:style>
    <style:style style:name="P14" style:family="paragraph" style:parent-style-name="Standard">
      <style:text-properties fo:font-size="9pt" officeooo:rsid="005cc392" officeooo:paragraph-rsid="005cc392" style:font-size-asian="9pt" style:font-size-complex="9pt"/>
    </style:style>
    <style:style style:name="P15" style:family="paragraph" style:parent-style-name="Standard">
      <style:text-properties fo:font-size="9pt" officeooo:rsid="005cfa5b" officeooo:paragraph-rsid="005cfa5b" style:font-size-asian="9pt" style:font-size-complex="9pt"/>
    </style:style>
    <style:style style:name="P16" style:family="paragraph" style:parent-style-name="Standard">
      <style:text-properties fo:font-size="9pt" officeooo:rsid="005e31c9" officeooo:paragraph-rsid="005e31c9" style:font-size-asian="9pt" style:font-size-complex="9pt"/>
    </style:style>
    <style:style style:name="P17" style:family="paragraph" style:parent-style-name="Standard">
      <style:text-properties fo:font-size="9pt" officeooo:rsid="005f284b" officeooo:paragraph-rsid="005f284b" style:font-size-asian="9pt" style:font-size-complex="9pt"/>
    </style:style>
    <style:style style:name="P18" style:family="paragraph" style:parent-style-name="Standard">
      <style:text-properties fo:font-size="9pt" officeooo:paragraph-rsid="0073a82e" style:font-size-asian="9pt" style:font-size-complex="9pt"/>
    </style:style>
    <style:style style:name="P19" style:family="paragraph" style:parent-style-name="Standard">
      <style:text-properties fo:font-size="9pt" officeooo:paragraph-rsid="007562ba" style:font-size-asian="9pt" style:font-size-complex="9pt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officeooo:paragraph-rsid="000e713b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9pt" fo:font-weight="bold" officeooo:rsid="00684c6c" officeooo:paragraph-rsid="00684c6c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fo:font-weight="bold" officeooo:rsid="00684c6c" officeooo:paragraph-rsid="006e6f55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fo:font-weight="bold" officeooo:rsid="00684c6c" officeooo:paragraph-rsid="0071fb71" style:font-size-asian="9pt" style:font-weight-asian="bold" style:font-size-complex="9pt" style:font-weight-complex="bold"/>
    </style:style>
    <style:style style:name="P24" style:family="paragraph" style:parent-style-name="Standard">
      <style:text-properties fo:font-size="9pt" fo:font-weight="normal" officeooo:rsid="0073edcb" officeooo:paragraph-rsid="0073a82e" style:font-size-asian="9pt" style:language-asian="ja" style:country-asian="JP" style:font-weight-asian="normal" style:font-size-complex="9pt" style:font-weight-complex="normal"/>
    </style:style>
    <style:style style:name="P25" style:family="paragraph" style:parent-style-name="Standard">
      <style:text-properties fo:font-size="9pt" fo:font-weight="normal" officeooo:rsid="0073edcb" officeooo:paragraph-rsid="007562ba" style:font-size-asian="9pt" style:language-asian="ja" style:country-asian="JP" style:font-weight-asian="normal" style:font-size-complex="9pt" style:font-weight-complex="normal"/>
    </style:style>
    <style:style style:name="P26" style:family="paragraph" style:parent-style-name="Standard">
      <style:text-properties officeooo:paragraph-rsid="00360c6d"/>
    </style:style>
    <style:style style:name="P27" style:family="paragraph" style:parent-style-name="Standard">
      <style:text-properties officeooo:paragraph-rsid="0037422a"/>
    </style:style>
    <style:style style:name="P28" style:family="paragraph" style:parent-style-name="Standard">
      <style:text-properties officeooo:paragraph-rsid="003a1176"/>
    </style:style>
    <style:style style:name="P29" style:family="paragraph" style:parent-style-name="Standard">
      <style:text-properties officeooo:rsid="00122685" officeooo:paragraph-rsid="00419b9e"/>
    </style:style>
    <style:style style:name="P30" style:family="paragraph" style:parent-style-name="Standard">
      <style:text-properties officeooo:paragraph-rsid="00419b9e"/>
    </style:style>
    <style:style style:name="P31" style:family="paragraph" style:parent-style-name="Standard">
      <style:text-properties officeooo:paragraph-rsid="0051e886"/>
    </style:style>
    <style:style style:name="P32" style:family="paragraph" style:parent-style-name="Standard">
      <style:text-properties officeooo:paragraph-rsid="00546b1b"/>
    </style:style>
    <style:style style:name="P33" style:family="paragraph" style:parent-style-name="Standard">
      <style:text-properties officeooo:paragraph-rsid="0060e1a8"/>
    </style:style>
    <style:style style:name="P34" style:family="paragraph" style:parent-style-name="Standard">
      <style:text-properties officeooo:paragraph-rsid="0063867f"/>
    </style:style>
    <style:style style:name="P35" style:family="paragraph" style:parent-style-name="Standard">
      <style:text-properties officeooo:paragraph-rsid="00656df3"/>
    </style:style>
    <style:style style:name="P36" style:family="paragraph" style:parent-style-name="Standard" style:list-style-name="L1">
      <style:text-properties fo:font-size="9pt" style:font-size-asian="9pt" style:font-size-complex="9pt"/>
    </style:style>
    <style:style style:name="P37" style:family="paragraph" style:parent-style-name="Standard">
      <style:text-properties officeooo:paragraph-rsid="007b08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c8e4d" style:font-size-asian="9pt" style:font-size-complex="9pt"/>
    </style:style>
    <style:style style:name="T4" style:family="text">
      <style:text-properties fo:font-size="9pt" officeooo:rsid="00170069" style:font-size-asian="9pt" style:font-size-complex="9pt"/>
    </style:style>
    <style:style style:name="T5" style:family="text">
      <style:text-properties fo:font-size="9pt" officeooo:rsid="002d7179" style:font-size-asian="9pt" style:font-size-complex="9pt"/>
    </style:style>
    <style:style style:name="T6" style:family="text">
      <style:text-properties fo:font-size="9pt" officeooo:rsid="00326486" style:font-size-asian="9pt" style:font-size-complex="9pt"/>
    </style:style>
    <style:style style:name="T7" style:family="text">
      <style:text-properties fo:font-size="9pt" officeooo:rsid="0039d951" style:font-size-asian="9pt" style:font-size-complex="9pt"/>
    </style:style>
    <style:style style:name="T8" style:family="text">
      <style:text-properties fo:font-size="9pt" officeooo:rsid="003a1176" style:font-size-asian="9pt" style:font-size-complex="9pt"/>
    </style:style>
    <style:style style:name="T9" style:family="text">
      <style:text-properties fo:font-size="9pt" officeooo:rsid="003d32fc" style:font-size-asian="9pt" style:font-size-complex="9pt"/>
    </style:style>
    <style:style style:name="T10" style:family="text">
      <style:text-properties fo:font-size="9pt" officeooo:rsid="00419b9e" style:font-size-asian="9pt" style:font-size-complex="9pt"/>
    </style:style>
    <style:style style:name="T11" style:family="text">
      <style:text-properties fo:font-size="9pt" officeooo:rsid="0041d61e" style:font-size-asian="9pt" style:font-size-complex="9pt"/>
    </style:style>
    <style:style style:name="T12" style:family="text">
      <style:text-properties fo:font-size="9pt" officeooo:rsid="00472e1c" style:font-size-asian="9pt" style:font-size-complex="9pt"/>
    </style:style>
    <style:style style:name="T13" style:family="text">
      <style:text-properties fo:font-size="9pt" officeooo:rsid="0049eefd" style:font-size-asian="9pt" style:font-size-complex="9pt"/>
    </style:style>
    <style:style style:name="T14" style:family="text">
      <style:text-properties fo:font-size="9pt" officeooo:rsid="0049f77b" style:font-size-asian="9pt" style:font-size-complex="9pt"/>
    </style:style>
    <style:style style:name="T15" style:family="text">
      <style:text-properties fo:font-size="9pt" officeooo:rsid="004be373" style:font-size-asian="9pt" style:font-size-complex="9pt"/>
    </style:style>
    <style:style style:name="T16" style:family="text">
      <style:text-properties fo:font-size="9pt" officeooo:rsid="004d146e" style:font-size-asian="9pt" style:font-size-complex="9pt"/>
    </style:style>
    <style:style style:name="T17" style:family="text">
      <style:text-properties fo:font-size="9pt" officeooo:rsid="004d9d4a" style:font-size-asian="9pt" style:font-size-complex="9pt"/>
    </style:style>
    <style:style style:name="T18" style:family="text">
      <style:text-properties fo:font-size="9pt" officeooo:rsid="0052fb86" style:font-size-asian="9pt" style:font-size-complex="9pt"/>
    </style:style>
    <style:style style:name="T19" style:family="text">
      <style:text-properties fo:font-size="9pt" officeooo:rsid="00535808" style:font-size-asian="9pt" style:font-size-complex="9pt"/>
    </style:style>
    <style:style style:name="T20" style:family="text">
      <style:text-properties fo:font-size="9pt" officeooo:rsid="005452af" style:font-size-asian="9pt" style:font-size-complex="9pt"/>
    </style:style>
    <style:style style:name="T21" style:family="text">
      <style:text-properties fo:font-size="9pt" officeooo:rsid="00546b1b" style:font-size-asian="9pt" style:font-size-complex="9pt"/>
    </style:style>
    <style:style style:name="T22" style:family="text">
      <style:text-properties fo:font-size="9pt" officeooo:rsid="0057284b" style:font-size-asian="9pt" style:font-size-complex="9pt"/>
    </style:style>
    <style:style style:name="T23" style:family="text">
      <style:text-properties fo:font-size="9pt" officeooo:rsid="0058cd73" style:font-size-asian="9pt" style:font-size-complex="9pt"/>
    </style:style>
    <style:style style:name="T24" style:family="text">
      <style:text-properties fo:font-size="9pt" officeooo:rsid="005a2e95" style:font-size-asian="9pt" style:font-size-complex="9pt"/>
    </style:style>
    <style:style style:name="T25" style:family="text">
      <style:text-properties fo:font-size="9pt" officeooo:rsid="005cc392" style:font-size-asian="9pt" style:font-size-complex="9pt"/>
    </style:style>
    <style:style style:name="T26" style:family="text">
      <style:text-properties fo:font-size="9pt" officeooo:rsid="005cfa5b" style:font-size-asian="9pt" style:font-size-complex="9pt"/>
    </style:style>
    <style:style style:name="T27" style:family="text">
      <style:text-properties fo:font-size="9pt" officeooo:rsid="00656df3" style:font-size-asian="9pt" style:font-size-complex="9pt"/>
    </style:style>
    <style:style style:name="T28" style:family="text">
      <style:text-properties fo:font-size="9pt" officeooo:rsid="00794a4b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0c8e4d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2dcf78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2f502e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2d7179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419b9e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326486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3a1176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49eefd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794a4b" style:font-size-asian="9pt" style:font-weight-asian="bold" style:font-size-complex="9pt" style:font-weight-complex="bold"/>
    </style:style>
    <style:style style:name="T39" style:family="text">
      <style:text-properties fo:font-size="9pt" fo:font-weight="bold" officeooo:rsid="0039d951" style:font-size-asian="9pt" style:font-weight-asian="bold" style:font-size-complex="9pt" style:font-weight-complex="bold"/>
    </style:style>
    <style:style style:name="T40" style:family="text">
      <style:text-properties fo:font-size="9pt" fo:font-weight="bold" officeooo:rsid="007b0867" style:font-size-asian="9pt" style:font-weight-asian="bold" style:font-size-complex="9pt" style:font-weight-complex="bold"/>
    </style:style>
    <style:style style:name="T41" style:family="text">
      <style:text-properties fo:font-size="9pt" fo:font-weight="bold" officeooo:rsid="007b0867" fo:background-color="#ffff00" loext:char-shading-value="0" style:font-size-asian="9pt" style:font-weight-asian="bold" style:font-size-complex="9pt" style:font-weight-complex="bold"/>
    </style:style>
    <style:style style:name="T42" style:family="text">
      <style:text-properties fo:font-size="9pt" fo:font-weight="bold" officeooo:rsid="007b0867" fo:background-color="#ffff00" loext:char-shading-value="0" style:font-size-asian="9pt" style:font-weight-asian="bold" style:font-size-complex="9pt" style:font-weight-complex="bold"/>
    </style:style>
    <style:style style:name="T43" style:family="text">
      <style:text-properties fo:font-size="9pt" fo:font-weight="normal" officeooo:rsid="000e713b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0fb421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013feab" style:font-size-asian="9pt" style:font-weight-asian="normal" style:font-size-complex="9pt" style:font-weight-complex="normal"/>
    </style:style>
    <style:style style:name="T46" style:family="text">
      <style:text-properties fo:font-size="9pt" fo:font-style="italic" style:font-size-asian="9pt" style:font-style-asian="italic" style:font-size-complex="9pt" style:font-style-complex="italic"/>
    </style:style>
    <style:style style:name="T47" style:family="text">
      <style:text-properties fo:font-size="9pt" fo:font-style="italic" officeooo:rsid="00170069" style:font-size-asian="9pt" style:font-style-asian="italic" style:font-size-complex="9pt" style:font-style-complex="itali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68aef7" style:font-weight-asian="normal" style:font-weight-complex="normal"/>
    </style:style>
    <style:style style:name="T50" style:family="text">
      <style:text-properties fo:font-weight="normal" officeooo:rsid="006aa32f" style:font-weight-asian="normal" style:font-weight-complex="normal"/>
    </style:style>
    <style:style style:name="T51" style:family="text">
      <style:text-properties fo:font-weight="normal" officeooo:rsid="006e6f55" style:font-weight-asian="normal" style:font-weight-complex="normal"/>
    </style:style>
    <style:style style:name="T52" style:family="text">
      <style:text-properties fo:font-weight="normal" officeooo:rsid="00714b10" style:font-weight-asian="normal" style:font-weight-complex="normal"/>
    </style:style>
    <style:style style:name="T53" style:family="text">
      <style:text-properties fo:font-weight="normal" officeooo:rsid="0071fb71" style:font-weight-asian="normal" style:font-weight-complex="normal"/>
    </style:style>
    <style:style style:name="T54" style:family="text">
      <style:text-properties fo:font-weight="normal" officeooo:rsid="0073edcb" style:language-asian="ja" style:country-asian="JP" style:font-weight-asian="normal" style:font-weight-complex="normal"/>
    </style:style>
    <style:style style:name="T55" style:family="text">
      <style:text-properties fo:font-weight="normal" officeooo:rsid="007562ba" style:language-asian="ja" style:country-asian="JP" style:font-weight-asian="normal" style:font-weight-complex="normal"/>
    </style:style>
    <style:style style:name="T56" style:family="text">
      <style:text-properties officeooo:rsid="000e713b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73edcb" style:font-style-asian="italic" style:font-style-complex="italic"/>
    </style:style>
    <style:style style:name="T60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tyle="italic" style:language-asian="ja" style:country-asian="JP" style:font-style-asian="italic" style:font-style-complex="italic"/>
    </style:style>
    <style:style style:name="T63" style:family="text">
      <style:text-properties fo:font-style="italic" officeooo:rsid="0073edcb" style:language-asian="ja" style:country-asian="JP" style:font-style-asian="italic" style:font-style-complex="italic"/>
    </style:style>
    <style:style style:name="T64" style:family="text">
      <style:text-properties fo:font-style="italic" style:text-underline-style="none"/>
    </style:style>
    <style:style style:name="T65" style:family="text">
      <style:text-properties fo:font-style="italic" style:text-underline-style="none" officeooo:rsid="007562ba"/>
    </style:style>
    <style:style style:name="T66" style:family="text">
      <style:text-properties officeooo:rsid="000e81d0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3a470b" style:font-style-asian="normal" style:font-weight-asian="normal" style:font-style-complex="normal" style:font-weight-complex="normal"/>
    </style:style>
    <style:style style:name="T69" style:family="text">
      <style:text-properties fo:font-style="normal" officeooo:rsid="0073edcb" style:language-asian="ja" style:country-asian="JP" style:font-style-asian="normal" style:font-style-complex="normal"/>
    </style:style>
    <style:style style:name="T70" style:family="text">
      <style:text-properties officeooo:rsid="001f37e4"/>
    </style:style>
    <style:style style:name="T71" style:family="text">
      <style:text-properties officeooo:rsid="0022cfee"/>
    </style:style>
    <style:style style:name="T72" style:family="text">
      <style:text-properties officeooo:rsid="0022df6f"/>
    </style:style>
    <style:style style:name="T73" style:family="text">
      <style:text-properties officeooo:rsid="0023221a"/>
    </style:style>
    <style:style style:name="T74" style:family="text">
      <style:text-properties officeooo:rsid="0023a8b6"/>
    </style:style>
    <style:style style:name="T75" style:family="text">
      <style:text-properties officeooo:rsid="00250961"/>
    </style:style>
    <style:style style:name="T76" style:family="text">
      <style:text-properties officeooo:rsid="0026c1cb"/>
    </style:style>
    <style:style style:name="T77" style:family="text">
      <style:text-properties officeooo:rsid="0027be16"/>
    </style:style>
    <style:style style:name="T78" style:family="text">
      <style:text-properties officeooo:rsid="002d509c"/>
    </style:style>
    <style:style style:name="T79" style:family="text">
      <style:text-properties officeooo:rsid="00419b9e"/>
    </style:style>
    <style:style style:name="T80" style:family="text">
      <style:text-properties officeooo:rsid="004ffe69"/>
    </style:style>
    <style:style style:name="T81" style:family="text">
      <style:text-properties officeooo:rsid="0063ed4b"/>
    </style:style>
    <style:style style:name="T82" style:family="text">
      <style:text-properties officeooo:rsid="00643677"/>
    </style:style>
    <style:style style:name="T83" style:family="text">
      <style:text-properties officeooo:rsid="00656df3"/>
    </style:style>
    <style:style style:name="T84" style:family="text">
      <style:text-properties officeooo:rsid="00679ddf"/>
    </style:style>
    <style:style style:name="T85" style:family="text">
      <style:text-properties style:language-asian="ja" style:country-asian="JP"/>
    </style:style>
    <style:style style:name="T86" style:family="text">
      <style:text-properties officeooo:rsid="0073edcb" style:language-asian="ja" style:country-asian="JP"/>
    </style:style>
    <style:style style:name="T87" style:family="text">
      <style:text-properties officeooo:rsid="00760633" style:language-asian="ja" style:country-asian="JP"/>
    </style:style>
    <style:style style:name="T88" style:family="text">
      <style:text-properties officeooo:rsid="0073edcb"/>
    </style:style>
    <style:style style:name="T89" style:family="text">
      <style:text-properties officeooo:rsid="007562ba"/>
    </style:style>
    <style:style style:name="T90" style:family="text">
      <style:text-properties style:text-underline-style="none"/>
    </style:style>
    <style:style style:name="T91" style:family="text">
      <style:text-properties officeooo:rsid="00766735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5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7">
        <text:p text:style-name="P8">Player's Name: Patrick Moser<text:line-break/>E-mail:</text:p>
      </text:section>
      <text:p text:style-name="P35"><text:span text:style-name="T2"><text:line-break/>Character's Name: </text:span><text:span text:style-name="T29">Björn "Scotsman" Eriksson</text:span><text:span text:style-name="T2"><text:line-break/>Occupation: </text:span><text:span text:style-name="T47">mercenary</text:span><text:span text:style-name="T4"> (formerly d</text:span><text:span text:style-name="T2">runk, broke, veteran Squad CO and VF-Pilot</text:span><text:span text:style-name="T4">)</text:span><text:span text:style-name="T2"><text:line-break/>Rank: </text:span><text:span text:style-name="T27">formerly NUNS Captain (squadron CEO)</text:span></text:p>
      <text:p text:style-name="P35"><text:span text:style-name="T2"><text:line-break/></text:span><text:span text:style-name="T29">Attributes</text:span><text:span text:style-name="T30">:</text:span><text:span text:style-name="T3"> (Archetype: </text:span><text:span text:style-name="T2"><text:s/></text:span><text:span text:style-name="T3">Physically Strong)</text:span></text:p>
      <text:section text:style-name="Sect2" text:name="Section1">
        <text:p text:style-name="P1">IQ 12<text:line-break/>ME 13<text:line-break/>MA 15<text:line-break/>PS 23<text:line-break/>PP 16<text:line-break/>PE 1<text:span text:style-name="T80">9</text:span><text:line-break/>PB 13<text:line-break/>Spd <text:span text:style-name="T80">24</text:span> </text:p>
      </text:section>
      <text:p text:style-name="P10"><text:line-break/><text:span text:style-name="T1">Derived Attributes</text:span><text:span text:style-name="T67"> </text:span><text:span text:style-name="T60">(cannot be improved over time)</text:span><text:span text:style-name="T68">:</text:span></text:p>
      <text:section text:style-name="Sect3" text:name="Section2">
        <text:p text:style-name="P9">Luck 14</text:p>
        <text:p text:style-name="P9">Base Loyalty 75%<text:line-break/>Affected By Disease/Resistance to Disease <text:span text:style-name="T81">9</text:span>5%</text:p>
      </text:section>
      <text:p text:style-name="P3"><text:line-break/><text:span text:style-name="T1">Derived Attribute-like Skills</text:span><text:span text:style-name="T48"> </text:span><text:span text:style-name="T61">(but can be improve over time just like skills):</text:span></text:p>
      <text:section text:style-name="Sect4" text:name="Section3">
        <text:p text:style-name="P9">Charm/Impress/Seduction <text:span text:style-name="T82">54</text:span>%<text:line-break/>Get Noticed <text:span text:style-name="T82">103</text:span>%<text:line-break/>Perception <text:span text:style-name="T82">89</text:span>%<text:line-break/>Sense of Balance <text:span text:style-name="T82">54</text:span>%<text:line-break/>Trust/Intimidate/Leadership <text:span text:style-name="T82">64</text:span>%</text:p>
      </text:section>
      <text:p text:style-name="P2"/>
      <text:section text:style-name="Sect3" text:name="Section4">
        <text:p text:style-name="P2">HP:<text:span text:style-name="T66"> 47</text:span><text:line-break/>SDC:<text:span text:style-name="T66"> 53</text:span></text:p>
      </text:section>
      <text:p text:style-name="P13"/>
      <text:p text:style-name="P34"><text:span text:style-name="T2"><text:line-break/>Level equivalent: </text:span><text:span text:style-name="T46">N/A</text:span><text:span text:style-name="T2"><text:line-break/></text:span><text:span text:style-name="T29">Education Class:</text:span><text:span text:style-name="T43"> </text:span><text:span text:style-name="T44">Inner Rim - Urban, Lower Class - had to work to live</text:span><text:span text:style-name="T45">. <text:s/>3 years university.</text:span><text:span text:style-name="T2"><text:line-break/><text:line-break/></text:span><text:span text:style-name="T29">Base Skills: </text:span></text:p>
      <text:section text:style-name="Sect1" text:name="Section8">
        <text:p text:style-name="P30"><text:span text:style-name="T2">Language: English </text:span><text:span text:style-name="T10">10</text:span><text:span text:style-name="T28">9</text:span><text:span text:style-name="T2">%</text:span></text:p>
        <text:p text:style-name="P29"><text:span text:style-name="T2">Language: </text:span><text:span text:style-name="T5">Icelandic</text:span><text:span text:style-name="T2"> </text:span><text:span text:style-name="T10">8</text:span><text:span text:style-name="T12">8</text:span><text:span text:style-name="T2">% <text:line-break/>Math </text:span><text:span text:style-name="T10">8</text:span><text:span text:style-name="T28">9</text:span><text:span text:style-name="T2">% <text:line-break/>Computer Operation </text:span><text:span text:style-name="T10">9</text:span><text:span text:style-name="T28">9</text:span><text:span text:style-name="T2">%</text:span><text:span text:style-name="T18"> (+5% to other computer skills</text:span><text:span text:style-name="T19"> when selected)</text:span><text:span text:style-name="T2"><text:line-break/></text:span><text:span text:style-name="T5">Construction - Buildings </text:span><text:span text:style-name="T10">9</text:span><text:span text:style-name="T12">3</text:span><text:span text:style-name="T2">%</text:span></text:p>
      </text:section>
      <text:p text:style-name="P7"/>
      <text:p text:style-name="P27"><text:span text:style-name="T29">Skill Programs: </text:span><text:span text:style-name="T31">Spacy (Basic), Advanced Infantry, Electrical Engineer, Mechanical Engineer, Pilot VF, </text:span><text:span text:style-name="T32">Security</text:span></text:p>
      <text:section text:style-name="Sect1" text:name="Section9">
        <text:p text:style-name="P27"><text:span text:style-name="T2">Radio </text:span><text:span text:style-name="T10">9</text:span><text:span text:style-name="T28">1</text:span><text:span text:style-name="T6">%</text:span><text:span text:style-name="T2"><text:line-break/>Basic Electronics </text:span><text:span text:style-name="T10">9</text:span><text:span text:style-name="T6">5%</text:span></text:p>
        <text:p text:style-name="P6">Electrical Engineer <text:span text:style-name="T79">90%</text:span></text:p>
        <text:p text:style-name="P26"><text:span text:style-name="T7">Over Technology</text:span><text:span text:style-name="T2"> </text:span><text:span text:style-name="T6">E</text:span><text:span text:style-name="T2">lectronics </text:span><text:span text:style-name="T10">9</text:span><text:span text:style-name="T6">0%</text:span><text:span text:style-name="T2"><text:line-break/>Intelligence </text:span><text:span text:style-name="T10">9</text:span><text:span text:style-name="T28">1</text:span><text:span text:style-name="T6">%</text:span><text:span text:style-name="T2"><text:line-break/>Camouflage </text:span><text:span text:style-name="T10">9</text:span><text:span text:style-name="T6">0%</text:span><text:span text:style-name="T2"><text:line-break/>Demolitions </text:span><text:span text:style-name="T10">9</text:span><text:span text:style-name="T6">0%</text:span></text:p>
        <text:p text:style-name="P6">Basic Mechanics <text:span text:style-name="T79">95%</text:span></text:p>
        <text:p text:style-name="P6">Mechanical Engineer <text:span text:style-name="T79">90%</text:span></text:p>
        <text:p text:style-name="P31"><text:span text:style-name="T7">Over Technology</text:span><text:span text:style-name="T6"> Mechanics </text:span><text:span text:style-name="T10">9</text:span><text:span text:style-name="T6">0%</text:span><text:span text:style-name="T2"><text:line-break/>Climbing </text:span><text:span text:style-name="T10">9</text:span><text:span text:style-name="T5">0%</text:span></text:p>
        <text:p text:style-name="P31"><text:span text:style-name="T5">Prowl </text:span><text:span text:style-name="T10">9</text:span><text:span text:style-name="T28">1</text:span><text:span text:style-name="T6">%</text:span><text:span text:style-name="T2"><text:line-break/>Running </text:span><text:span text:style-name="T10">9</text:span><text:span text:style-name="T28">1</text:span><text:span text:style-name="T5">%<text:line-break/>Zero Gravity Movement </text:span><text:span text:style-name="T10">9</text:span><text:span text:style-name="T5">0%<text:line-break/>Pilot Aircraft </text:span><text:span text:style-name="T10">11</text:span><text:span text:style-name="T28">1</text:span><text:span text:style-name="T5">%<text:line-break/></text:span><text:span text:style-name="T33">Pilot Variable Fighter </text:span><text:span text:style-name="T34">11</text:span><text:span text:style-name="T38">1</text:span><text:span text:style-name="T33">%</text:span><text:span text:style-name="T5"><text:line-break/></text:span><text:span text:style-name="T33">Mecha Combat: </text:span><text:span text:style-name="T35">VF-1</text:span><text:span text:style-name="T39">1</text:span><text:span text:style-name="T33"> </text:span><text:span text:style-name="T34">11</text:span><text:span text:style-name="T38">1</text:span><text:span text:style-name="T33">%</text:span><text:span text:style-name="T5"><text:line-break/>Mecha Combat: VF-1</text:span><text:span text:style-name="T7">7</text:span><text:span text:style-name="T5">1 </text:span><text:span text:style-name="T10">11</text:span><text:span text:style-name="T5">0%<text:line-break/></text:span><text:span text:style-name="T33">Pilot Power Armour </text:span><text:span text:style-name="T34">11</text:span><text:span text:style-name="T35">0%</text:span><text:span text:style-name="T5"><text:line-break/>Mecha Combat: EX Gear </text:span><text:span text:style-name="T10">11</text:span><text:span text:style-name="T6">0%</text:span><text:span text:style-name="T5"><text:line-break/>Land Navigation </text:span><text:span text:style-name="T10">9</text:span><text:span text:style-name="T28">1</text:span><text:span text:style-name="T6">%</text:span></text:p>
        <text:p text:style-name="P32"><text:span text:style-name="T6">Navigation </text:span><text:span text:style-name="T10">9</text:span><text:span text:style-name="T28">1</text:span><text:span text:style-name="T6">%<text:line-break/>Read Sensory Instruments </text:span><text:span text:style-name="T10">9</text:span><text:span text:style-name="T28">1</text:span><text:span text:style-name="T6">%<text:line-break/>Weapon Systems </text:span><text:span text:style-name="T10">9</text:span><text:span text:style-name="T28">1</text:span><text:span text:style-name="T6">%</text:span><text:span text:style-name="T2"><text:line-break/>Pilot Wheeled Vehicle</text:span><text:span text:style-name="T6"> </text:span><text:span text:style-name="T10">11</text:span><text:span text:style-name="T6">5%</text:span><text:span text:style-name="T2"><text:line-break/>WP</text:span><text:span text:style-name="T21">:</text:span><text:span text:style-name="T2"> Pistol </text:span><text:span text:style-name="T10">11</text:span><text:span text:style-name="T5">0%<text:line-break/>WP: Rifle </text:span><text:span text:style-name="T10">11</text:span><text:span text:style-name="T5">5</text:span><text:span text:style-name="T23">%</text:span></text:p>
      </text:section>
      <text:p text:style-name="P28"><text:span text:style-name="T2"><text:line-break/></text:span><text:span text:style-name="T29">Secondary Skills:</text:span></text:p>
      <text:section text:style-name="Sect1" text:name="Section10">
        <text:p text:style-name="P28"><text:span text:style-name="T7">Cooking (International)</text:span><text:span text:style-name="T8"> </text:span><text:span text:style-name="T20">73</text:span><text:span text:style-name="T5">%</text:span><text:span text:style-name="T7"><text:line-break/>Tracking</text:span><text:span text:style-name="T8"> </text:span><text:span text:style-name="T20">73</text:span><text:span text:style-name="T5">%</text:span></text:p>
        <text:p text:style-name="P37"><text:span text:style-name="T2">First Aid</text:span><text:span text:style-name="T8"> </text:span><text:span text:style-name="T17">82</text:span><text:span text:style-name="T5">%</text:span><text:span text:style-name="T2"><text:line-break/></text:span><text:span text:style-name="T29">Hand to Hand Martial Arts - Commando</text:span><text:span text:style-name="T36"> </text:span><text:span text:style-name="T37">10</text:span><text:span text:style-name="T38">8</text:span><text:span text:style-name="T33">%</text:span></text:p>
        <text:p text:style-name="P37"><text:span text:style-name="T42">+1D6 to HP &amp; SDC, Leap Attack (critical hit)</text:span><text:span text:style-name="T2"><text:line-break/>VF-1</text:span><text:span text:style-name="T8"> </text:span><text:span text:style-name="T13">96</text:span><text:span text:style-name="T5">%</text:span></text:p>
        <text:p text:style-name="P28"><text:span text:style-name="T7">VF-</text:span><text:span text:style-name="T9">1</text:span><text:span text:style-name="T7">4</text:span><text:span text:style-name="T8"> </text:span><text:span text:style-name="T14">111</text:span><text:span text:style-name="T5">%</text:span></text:p>
        <text:p text:style-name="P28"><text:span text:style-name="T2">VF-25</text:span><text:span text:style-name="T8"> </text:span><text:span text:style-name="T15">109</text:span><text:span text:style-name="T5">%</text:span><text:span text:style-name="T2"><text:line-break/>Wilderness Survival</text:span><text:span text:style-name="T8"> </text:span><text:span text:style-name="T11">6</text:span><text:span text:style-name="T12">8</text:span><text:span text:style-name="T5">%</text:span><text:span text:style-name="T2"><text:line-break/></text:span><text:span text:style-name="T7">Language: Zentrādi</text:span><text:span text:style-name="T8"> </text:span><text:span text:style-name="T16">7</text:span><text:span text:style-name="T28">8</text:span><text:span text:style-name="T5">%</text:span><text:span text:style-name="T2"><text:line-break/>WP Knife</text:span><text:span text:style-name="T8"> </text:span><text:span text:style-name="T11">8</text:span><text:span text:style-name="T12">8</text:span><text:span text:style-name="T5">%</text:span><text:span text:style-name="T22"> </text:span><text:span text:style-name="T23">ROF: 6</text:span></text:p>
      </text:section>
      <text:p text:style-name="P11"/>
      <text:p text:style-name="P33"><text:span text:style-name="T29">Additional Skills:</text:span><text:span text:style-name="T2"><text:line-break/></text:span><text:span text:style-name="T24">Currently N/A</text:span><text:span text:style-name="T2"><text:line-break/><text:line-break/></text:span><text:span text:style-name="T29">Combat Bonuses:</text:span></text:p>
      <text:section text:style-name="Sect1" text:name="Section11">
        <text:p text:style-name="P33"><text:span text:style-name="T26">3</text:span><text:span text:style-name="T25"> actions</text:span></text:p>
        <text:p text:style-name="P14">Karate Kick 1D8</text:p>
        <text:p text:style-name="P15">Jump Kick (crit. hit)</text:p>
        <text:p text:style-name="P16">Critical Hit (unmodified) 18, 19, 20</text:p>
        <text:p text:style-name="P17">Paired Weapons</text:p>
      </text:section>
      <text:p text:style-name="P14"/>
      <text:p text:style-name="P21">Mecha Combat:</text:p>
      <text:section text:style-name="Sect1" text:name="Section12">
        <text:p text:style-name="P22">VF-1<text:span text:style-name="T48"> (103%)</text:span><text:span text:style-name="T49"> +</text:span><text:span text:style-name="T51">4</text:span><text:span text:style-name="T49"> actions, Booster Punch</text:span><text:span text:style-name="T51"> 1 action, Spinning Leap Kick</text:span><text:span text:style-name="T52">,</text:span><text:span text:style-name="T51"> Transform </text:span><text:span text:style-name="T52">&amp; </text:span><text:span text:style-name="T51">Dodge 1 action</text:span></text:p>
        <text:p text:style-name="P23">VF-11<text:span text:style-name="T48"> (</text:span><text:span text:style-name="T49">110</text:span><text:span text:style-name="T48">%)</text:span><text:span text:style-name="T50"> </text:span><text:span text:style-name="T49">+</text:span><text:span text:style-name="T53">5</text:span><text:span text:style-name="T49"> actions, Booster Punch</text:span><text:span text:style-name="T51"> 1 action, Spinning Leap Kick</text:span><text:span text:style-name="T52">,</text:span><text:span text:style-name="T51"> Transform </text:span><text:span text:style-name="T52">&amp; </text:span><text:span text:style-name="T51">Dodge 1 action</text:span></text:p>
        <text:p text:style-name="P23">VF-14<text:span text:style-name="T48"> (</text:span><text:span text:style-name="T49">111</text:span><text:span text:style-name="T48">%)</text:span><text:span text:style-name="T50"> </text:span><text:span text:style-name="T49">+</text:span><text:span text:style-name="T53">5</text:span><text:span text:style-name="T49"> actions, Booster Punch</text:span><text:span text:style-name="T51"> 1 action, Spinning Leap Kick</text:span><text:span text:style-name="T52">,</text:span><text:span text:style-name="T51"> Transform </text:span><text:span text:style-name="T52">&amp; </text:span><text:span text:style-name="T51">Dodge 1 action</text:span></text:p>
        <text:p text:style-name="P23">VF-171<text:span text:style-name="T48"> (</text:span><text:span text:style-name="T49">110</text:span><text:span text:style-name="T48">%)</text:span><text:span text:style-name="T50"> </text:span><text:span text:style-name="T49">+</text:span><text:span text:style-name="T53">5</text:span><text:span text:style-name="T49"> actions, Booster Punch</text:span><text:span text:style-name="T51"> 1 action, Spinning Leap Kick</text:span><text:span text:style-name="T52">,</text:span><text:span text:style-name="T51"> Transform </text:span><text:span text:style-name="T52">&amp; </text:span><text:span text:style-name="T51">Dodge 1 action</text:span></text:p>
        <text:p text:style-name="P23">VF-25<text:span text:style-name="T48"> (</text:span><text:span text:style-name="T49">110</text:span><text:span text:style-name="T48">%)</text:span><text:span text:style-name="T50"> </text:span><text:span text:style-name="T49">+</text:span><text:span text:style-name="T53">5</text:span><text:span text:style-name="T49"> actions, Booster Punch</text:span><text:span text:style-name="T51"> 1 action, Spinning Leap Kick</text:span><text:span text:style-name="T52">,</text:span><text:span text:style-name="T51"> Transform </text:span><text:span text:style-name="T52">&amp; </text:span><text:span text:style-name="T51">Dodge 1 action</text:span></text:p>
        <text:p text:style-name="P23">EX-Gear<text:span text:style-name="T48"> (</text:span><text:span text:style-name="T49">110</text:span><text:span text:style-name="T48">%)</text:span><text:span text:style-name="T50"> </text:span><text:span text:style-name="T49">+</text:span><text:span text:style-name="T53">5 </text:span><text:span text:style-name="T49">actions, Booster Punch</text:span><text:span text:style-name="T51"> 1 action, Spinning Leap Kick</text:span><text:span text:style-name="T52">,</text:span><text:span text:style-name="T51"> Transform </text:span><text:span text:style-name="T52">&amp; </text:span><text:span text:style-name="T51">Dodge 1 action</text:span></text:p>
      </text:section>
      <text:p text:style-name="P12"/>
      <text:section text:style-name="Sect1" text:name="Section5">
        <text:p text:style-name="P4"><text:span text:style-name="T1">Savings:</text:span> ¥<text:span text:style-name="T83">50,000</text:span> <text:line-break/><text:span text:style-name="T1">Wage:</text:span> ¥ <text:span text:style-name="T84">pending</text:span></text:p>
      </text:section>
      <text:p text:style-name="P5"><text:soft-page-break/><text:line-break/><text:line-break/><text:span text:style-name="T57">Equipment:</text:span></text:p>
      <text:p text:style-name="P18"><text:span text:style-name="T62">・</text:span><text:span text:style-name="T58">Apartment:</text:span> <text:span text:style-name="T88">cheap, rickety and dirty weekly rental</text:span> <text:span text:style-name="T88">o</text:span>n <text:span text:style-name="T59">planet PC joins the game on.</text:span></text:p>
      <text:p text:style-name="P18"><text:span text:style-name="T85">・</text:span><text:span text:style-name="T63">Vehicle:</text:span><text:span text:style-name="T69"> junker, worth nothing</text:span></text:p>
      <text:p text:style-name="P18"><text:span text:style-name="T85">・</text:span>Smart Phone</text:p>
      <text:p text:style-name="P18"><text:span text:style-name="T85">・</text:span><text:span text:style-name="T86">civilian clothes</text:span></text:p>
      <text:p text:style-name="P24">・duffel bag</text:p>
      <text:p text:style-name="P19"><text:span text:style-name="T54">・</text:span><text:span text:style-name="T55">old service uniforms</text:span></text:p>
      <text:p text:style-name="P25">・first aid kit (5 uses)</text:p>
      <text:p text:style-name="P19"><text:span text:style-name="T54">・CSW</text:span><text:span text:style-name="T64">:</text:span></text:p>
      <text:section text:style-name="Sect5" text:name="Section13">
        <text:p text:style-name="P19"><text:span text:style-name="T65">- </text:span><text:span text:style-name="T90">resc</text:span>ue radio/emergency <text:span text:style-name="T89">locater</text:span> beacon (encrypted)</text:p>
        <text:p text:style-name="P19"><text:span text:style-name="T89">- </text:span>universal direction finder</text:p>
        <text:p text:style-name="P19"><text:span text:style-name="T89">- </text:span>small packet of water (1 pint),</text:p>
        <text:p text:style-name="P19"><text:span text:style-name="T89">- </text:span>signal flares (2)</text:p>
        <text:p text:style-name="P19"><text:span text:style-name="T89">- </text:span>pocket flashlight</text:p>
        <text:p text:style-name="P19"><text:span text:style-name="T89">- </text:span>combat/survival knife. </text:p>
      </text:section>
      <text:p text:style-name="P18"><text:span text:style-name="T85">・</text:span>9 mm Caseless Hand Pistol, 15 r, <text:span text:style-name="T89">2</text:span> extra clip</text:p>
      <text:p text:style-name="P18"><text:span text:style-name="T85">・</text:span><text:span text:style-name="T87">old</text:span> TSV-62 Mk.I (MF era) VF Pilot Suit<text:line-break/><text:line-break/></text:p>
      <text:p text:style-name="P20">Extended Background</text:p>
      <text:section text:style-name="Sect5" text:name="Section6">
        <text:p text:style-name="P2"><text:span text:style-name="T58">Age:</text:span> 44<text:line-break/><text:span text:style-name="T58">Gender: </text:span>Male <text:line-break/><text:span text:style-name="T58">Handedness: </text:span>Right<text:line-break/><text:span text:style-name="T58">Hair colour:</text:span> Red<text:line-break/>Eye colour: Green<text:line-break/>Family Ethnicity: Caucasian<text:line-break/>Height: 192 cm <text:line-break/>Weight: 106 kg </text:p>
      </text:section>
      <text:p text:style-name="P2"><text:line-break/><text:span text:style-name="T1">Description: </text:span>Tousled red curly hairs and red mid length beard both with various streaks of gray, tall and broad shoulders but a long shot from the peak of his physical condition. Wears dishevelled clothing, jeans jacket with some patches, t-shirt and jeans with a hole on a knee.<text:line-break/><text:line-break/><text:span text:style-name="T1">Birthplace World:</text:span> Inner Rim World (Mona?)<text:line-break/><text:span text:style-name="T1">Birthplace Settlement:</text:span> Urban<text:line-break/><text:span text:style-name="T1">Birthplace Class:</text:span> Lower Class<text:line-break/><text:span text:style-name="T1">Birth Order:</text:span> 1st of 3<text:line-break/><text:span text:style-name="T1">Family:</text:span> <text:line-break/><text:span text:style-name="T58">Father:</text:span> Erik Thorsson, presumed dead, 69 years old, VF-Pilot, MIA at 27 years old, he served in the Black Pegasus Squadron.<text:line-break/><text:span text:style-name="T58">Mother:</text:span> Hilda Jansdottir, "born" in 2013 as clone during earth's repopulation as a de<text:span text:style-name="T71"> </text:span>facto 10 year old. <text:span text:style-name="T72"><text:s/></text:span>She kept herself and the rest of the family aloft with occasional jobs here and there, right now she’s working part-time in a supermarket to better up her <text:span text:style-name="T73">meagre</text:span> pension.<text:line-break/><text:span text:style-name="T58">Younger Sister #1:</text:span><text:span text:style-name="T70"> </text:span>Muriel Eriksdottir, 38 years old, twin to Lavena, is a pharmacist and owns/runs her little pharmacy, has her own family and lives close to her mother.<text:line-break/><text:span text:style-name="T58">Younger Sister #2:</text:span><text:span text:style-name="T70"> </text:span>Lavena Eriksdottir, 38 years old, twin to Muriel, has started a career as reporter and news anchor, has a long term boyfriend.<text:line-break/><text:line-break/><text:span text:style-name="T1">Who do you value most:</text:span> The <text:span text:style-name="T74">s</text:span>quad-members of his last <text:span text:style-name="T74">s</text:span>quadron, in particular <text:span text:style-name="T1">Heather</text:span><text:line-break/><text:span text:style-name="T1">What do you value most: </text:span>The memory of his past <text:span text:style-name="T75">s</text:span>quadron members<text:span text:style-name="T76">,</text:span> and some small memorabilia of said time.<text:line-break/><text:line-break/><text:span text:style-name="T1">Morals (Alignment):</text:span> Was good, has become selfish</text:p>
      <text:p text:style-name="P2"><text:line-break/><text:span text:style-name="T1">Basic Personality:</text:span> He once used to care a lot for his family and also for his <text:span text:style-name="T77">s</text:span>quad that was almost his family<text:span text:style-name="T77">. <text:s/>N</text:span>owadays<text:span text:style-name="T77">,</text:span> he just cares about having some money for the next beer.<text:line-break/><text:line-break/><text:span text:style-name="T1">World view:</text:span> He has given up on himself and the rest of the galaxy.</text:p>
      <text:p text:style-name="P2"><text:line-break/><text:span text:style-name="T1">Current outlook:</text:span> Just need some money for the next drink</text:p>
      <text:p text:style-name="P2"><text:line-break/><text:span text:style-name="T1">Belief System:</text:span> He believed in family and loyalty, but now he doesn't give a damn about anything or anyone, not even himself.<text:line-break/><text:line-break/><text:span text:style-name="T1">Likes:</text:span> his next bottle of booze</text:p>
      <text:p text:style-name="P2"><text:line-break/><text:span text:style-name="T1">Dislikes:</text:span> his last bottle of booze</text:p>
      <text:p text:style-name="P2"><text:line-break/><text:span text:style-name="T1">Biggest Secret:</text:span> It's tearing him apart that his family and ex-squadron thought that the accusations against him where true and that he has no contact to them anymore<text:line-break/><text:line-break/><text:span text:style-name="T1">Closest Ally or Friend: </text:span>none anymore, <text:span text:style-name="T58">or so he thinks</text:span></text:p>
      <text:p text:style-name="P2"><text:line-break/><text:span text:style-name="T1">Worst Enemy or Rival: </text:span>the guys that framed him as the scapegoat<text:line-break/><text:line-break/><text:span text:style-name="T1">Reason For Joining:</text:span> getting a more or less steady income</text:p>
      <text:p text:style-name="P2"><text:line-break/><text:span text:style-name="T1">Short Term Goal: </text:span>having a roof on his head and a fridge stacked with beers<text:line-break/><text:span text:style-name="T1">Long Term Goal:</text:span> none at all<text:line-break/><text:soft-page-break/></text:p>
      <text:p text:style-name="P2"><text:span text:style-name="T1">Childhood:</text:span><text:span text:style-name="T56"> </text:span>Erik’s father was announced MIA as he was 5 years old, his childhood practically newer began, since he was directly thrown in the full of life. As he was five and a half his twin sisters Muriel and Lavena where born and whit that his spare time grew non existent, he helped out at home a lot and cared for his two baby sisters as much as he could, while Hilda was working odd-jobs to keep the family afloat.<text:line-break/><text:line-break/><text:span text:style-name="T1">Life Events:</text:span> </text:p>
      <text:list xml:id="list2213671192" text:style-name="L1">
        <text:list-item>
          <text:p text:style-name="P36">Join the Spacy</text:p>
        </text:list-item>
        <text:list-item>
          <text:p text:style-name="P36">Get promoted to CO of his squadron</text:p>
        </text:list-item>
        <text:list-item>
          <text:p text:style-name="P36">Get discharged <text:span text:style-name="T70">dishonourably</text:span> on accusations of misappropriation</text:p>
        </text:list-item>
        <text:list-item>
          <text:p text:style-name="P36">Drift</text:p>
        </text:list-item>
      </text:list>
      <text:p text:style-name="P1"><text:line-break/><text:span text:style-name="T1">Background: </text:span><text:line-break/><text:span text:style-name="T78"><text:tab/></text:span>As soon as he could he joined the Spacy so that he could provide support for his family. <text:span text:style-name="T78"><text:s/></text:span>Most of what he earned went to his family, so that his sisters could get the higher education he couldn't enjoy.<text:line-break/><text:span text:style-name="T78"><text:tab/></text:span>His time in the Spacy was not exceptional but it was good, he led a correct and tidy career. <text:span text:style-name="T78"><text:s/></text:span>He became CO of his own Squadron, they became close as a second family, he was their big brother that took care of them. <text:line-break/><text:span text:style-name="T78"><text:tab/></text:span>With his squadron he participated in various operations, trainings and joint task forces giving them skills and experiences for a wide plethora of missions, ranging from escort to ground recon<text:span text:style-name="T78">,</text:span> passing through black-ops.<text:line-break/><text:span text:style-name="T78"><text:tab/></text:span>The good life ended abruptly as he was accused of misappropriation of funds and materials from his own squadron.<text:span text:style-name="T78"> </text:span><text:s/>The charges where obviously false and fabricated, he had become the designated fall-guy for some higher-ups that just wanted to cover their tracks.<text:line-break/><text:span text:style-name="T78"><text:tab/></text:span>He had no defen<text:span text:style-name="T78">ce, </text:span>and was so stunned that he couldn’t even belie<text:span text:style-name="T91">ve</text:span> what was happening. <text:span text:style-name="T78"><text:s/></text:span>As he was radiated from service he fell into an abyss, he didn’t know what to do and where to hit his head, his world crumbled to pieces.<text:span text:style-name="T78"> <text:s/></text:span>In part shame, in part self loathing and in part numbness drove him away from everybody. <text:span text:style-name="T78"><text:s/></text:span>He severed contact with his family and his former squadron<text:span text:style-name="T78">. <text:s/>H</text:span>e started to drink and drift around, at the beginning from bar to bar, then it expanded from planet to planet<text:span text:style-name="T78">,</text:span> and system to system.<text:line-break/><text:span text:style-name="T78"><text:tab/></text:span>Booze became his companion, his head often in a slight buzz or in pain, his body losing its definition and strength, some scars and joints starting to ache, and his hair wild.<text:span text:style-name="T78"> </text:span><text:s/>The only contact with home was his bank-card<text:span text:style-name="T78">. <text:s/>N</text:span>ow that source of money is nearing the end, therefore he’s looking for something to do that gets him some money. <text:span text:style-name="T78"><text:s/></text:span>Since flying and soldiering are the things he could do well, and probably still can, it is quite logical for him to apply for a mercenary position.<text:line-break/><text:span text:style-name="T78"><text:tab/></text:span>Through<text:span text:style-name="T78">ou</text:span>t his aimless wandering and sheer luck<text:span text:style-name="T78">,</text:span> he ended up on a remote world where <text:span text:style-name="T78">rumour</text:span> had it that a mercenary group was trying to make its first ste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Times New Roman" svg:font-family="'Times New Roman'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CA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CA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ＭＳ 明朝" style:font-family-asian="'ＭＳ 明朝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1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3:15:23.007000000</meta:creation-date>
    <dc:title>WriterTemplate1</dc:title>
    <meta:editing-duration>PT8H34M58S</meta:editing-duration>
    <meta:editing-cycles>106</meta:editing-cycles>
    <meta:generator>LibreOffice/6.2.7.1$Windows_X86_64 LibreOffice_project/23edc44b61b830b7d749943e020e96f5a7df63bf</meta:generator>
    <meta:initial-creator>Anayama Aaron</meta:initial-creator>
    <dc:date>2020-02-21T11:49:54.658000000</dc:date>
    <dc:creator>Aaron </dc:creator>
    <meta:document-statistic meta:table-count="0" meta:image-count="0" meta:object-count="0" meta:page-count="3" meta:paragraph-count="75" meta:word-count="1393" meta:character-count="8158" meta:non-whitespace-character-count="6790"/>
    <meta:template xlink:type="simple" xlink:actuate="onRequest" xlink:title="WriterTemplate1" xlink:href="../../../../Users/anayama/AppData/Roaming/LibreOffice/4/user/template/WriterTemplate1.ott" meta:date="2018-09-17T23:15:22.523000000"/>
  </office:meta>
</office:document-meta>
</file>