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OpenSymbol" svg:font-family="OpenSymbol"/>
    <style:font-face style:name="Tahoma1" svg:font-family="Tahoma"/>
    <style:font-face style:name="Times New Roman" svg:font-family="'Times New Roman'"/>
    <style:font-face style:name="Arial1" svg:font-family="Arial" style:font-family-generic="swiss"/>
    <style:font-face style:name="Arial2"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text-properties fo:font-size="9pt" style:font-size-asian="9pt" style:font-size-complex="9pt"/>
    </style:style>
    <style:style style:name="P2" style:family="paragraph" style:parent-style-name="Standard">
      <style:text-properties fo:font-size="9pt" fo:font-weight="normal" style:font-size-asian="9pt" style:font-weight-asian="normal" style:font-size-complex="9pt" style:font-weight-complex="normal"/>
    </style:style>
    <style:style style:name="P3" style:family="paragraph" style:parent-style-name="Standard">
      <style:text-properties fo:font-size="9pt" style:text-underline-style="solid" style:text-underline-width="auto" style:text-underline-color="font-color" fo:font-weight="bold" style:font-size-asian="9pt" style:font-weight-asian="bold" style:font-size-complex="9pt" style:font-weight-complex="bold"/>
    </style:style>
    <style:style style:name="P4" style:family="paragraph" style:parent-style-name="Standard">
      <style:text-properties fo:font-size="9pt" fo:font-weight="bold" style:font-size-asian="9pt" style:font-weight-asian="bold" style:font-size-complex="9pt" style:font-weight-complex="bold"/>
    </style:style>
    <style:style style:name="P5" style:family="paragraph" style:parent-style-name="Standard">
      <style:text-properties fo:font-size="9pt" officeooo:paragraph-rsid="00072119" style:font-size-asian="9pt" style:font-size-complex="9pt"/>
    </style:style>
    <style:style style:name="T1" style:family="text">
      <style:text-properties fo:font-style="italic" style:font-style-asian="italic" style:font-style-complex="italic"/>
    </style:style>
    <style:style style:name="T2" style:family="text">
      <style:text-properties fo:font-style="italic" style:language-asian="ja" style:country-asian="JP"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bold" style:font-weight-asian="bold" style:font-weight-complex="bold"/>
    </style:style>
    <style:style style:name="T5" style:family="text">
      <style:text-properties fo:font-weight="bold" officeooo:rsid="0003fda8" style:font-weight-asian="bold" style:font-weight-complex="bold"/>
    </style:style>
    <style:style style:name="T6" style:family="text">
      <style:text-properties fo:font-weight="bold" officeooo:rsid="000627f3" style:font-weight-asian="bold" style:font-weight-complex="bold"/>
    </style:style>
    <style:style style:name="T7" style:family="text">
      <style:text-properties fo:font-weight="bold" officeooo:rsid="00072119" style:font-weight-asian="bold"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font-name="Arial1"/>
    </style:style>
    <style:style style:name="T10" style:family="text">
      <style:text-properties style:language-asian="ja" style:country-asian="JP"/>
    </style:style>
    <style:style style:name="T11" style:family="text">
      <style:text-properties fo:font-weight="normal" style:font-weight-asian="normal" style:font-weight-complex="normal"/>
    </style:style>
    <style:style style:name="T12" style:family="text">
      <style:text-properties fo:font-weight="normal" style:language-asian="ja" style:country-asian="JP" style:font-weight-asian="normal" style:font-weight-complex="normal"/>
    </style:style>
    <style:style style:name="T13" style:family="text">
      <style:text-properties officeooo:rsid="0003fda8"/>
    </style:style>
    <style:style style:name="T14" style:family="text">
      <style:text-properties officeooo:rsid="000627f3"/>
    </style:style>
    <style:style style:name="T15" style:family="text">
      <style:text-properties officeooo:rsid="00072119"/>
    </style:style>
    <style:style style:name="Sect1" style:family="section">
      <style:section-properties style:editable="false">
        <style:columns fo:column-count="2" fo:column-gap="0cm">
          <style:column style:rel-width="32767*" fo:start-indent="0cm" fo:end-indent="0cm"/>
          <style:column style:rel-width="32768*" fo:start-indent="0cm" fo:end-indent="0cm"/>
        </style:columns>
      </style:section-properties>
    </style:style>
    <style:style style:name="Sect2" style:family="section">
      <style:section-properties style:editable="false">
        <style:columns fo:column-count="4" fo:column-gap="0cm">
          <style:column style:rel-width="16383*" fo:start-indent="0cm" fo:end-indent="0cm"/>
          <style:column style:rel-width="16383*" fo:start-indent="0cm" fo:end-indent="0cm"/>
          <style:column style:rel-width="16383*" fo:start-indent="0cm" fo:end-indent="0cm"/>
          <style:column style:rel-width="16386*" fo:start-indent="0cm" fo:end-indent="0cm"/>
        </style:columns>
      </style:section-properties>
    </style:style>
    <style:style style:name="Sect3" style:family="section">
      <style:section-properties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4">
        <text:p text:style-name="P1">Player's Name: Marc<text:line-break/>E-mail: </text:p>
      </text:section>
      <text:p text:style-name="P1"><text:line-break/>Character's Name: <text:span text:style-name="T4">Kaumirran "Andvari"</text:span> (Pronounced: cah-MIER-in)<text:line-break/>Occupation: <text:span text:style-name="T1">mercenary</text:span><text:line-break/>Rank: <text:span text:style-name="T1">N/A</text:span><text:line-break/><text:line-break/><text:span text:style-name="T4">Attributes:</text:span> (Archetype: Fast As Lightning)</text:p>
      <text:section text:style-name="Sect2" text:name="Section1">
        <text:p text:style-name="P1">IQ: 10<text:line-break/>ME: 14<text:line-break/>MA: 13<text:line-break/>PS: 11<text:line-break/>PP: 19<text:line-break/>PE: 12<text:line-break/>PB: 13<text:line-break/>Spd: 25</text:p>
      </text:section>
      <text:p text:style-name="P1"><text:line-break/><text:span text:style-name="T4">Derived Attributes</text:span> (based on attributes):</text:p>
      <text:section text:style-name="Sect1" text:name="Section2">
        <text:p text:style-name="P1">Luck 15<text:line-break/>Base Loyalty 6<text:span text:style-name="T15">7</text:span>%<text:line-break/>Affected By Disease/Resistance to Disease 60%</text:p>
      </text:section>
      <text:p text:style-name="P1"><text:line-break/><text:span text:style-name="T4">Derived Attribute-like Skills</text:span> (based on attributes, but can be improve over time just like skills):</text:p>
      <text:section text:style-name="Sect1" text:name="Section3">
        <text:section text:style-name="Sect3" text:name="Section18">
          <text:p text:style-name="P1">Charm/Impress/Seduction 2<text:span text:style-name="T14">4</text:span>%<text:line-break/>Get Noticed 7<text:span text:style-name="T15">6</text:span>%<text:line-break/>Perception 5<text:span text:style-name="T15">5</text:span>%<text:line-break/>Sense of Balance 2<text:span text:style-name="T15">5</text:span>%<text:line-break/>Trust/Intimidate/Leadership <text:span text:style-name="T14">21</text:span>%</text:p>
        </text:section>
      </text:section>
      <text:p text:style-name="P1"/>
      <text:section text:style-name="Sect1" text:name="Section4">
        <text:p text:style-name="P1">HP: 32<text:line-break/>SDC: 47</text:p>
      </text:section>
      <text:p text:style-name="P1"><text:line-break/>Level equivalent: <text:span text:style-name="T1">N/A</text:span><text:line-break/><text:span text:style-name="T4">Education Class:</text:span> Space Born and Cloned - raised on a non-Emigrant vessel. <text:s/>Indigent - had to work to live. <text:s/>Master's Degree Level Education.<text:line-break/><text:line-break/><text:span text:style-name="T4">Base Skills:</text:span></text:p>
      <text:section text:style-name="Sect1" text:name="Section5">
        <text:section text:style-name="Sect3" text:name="Section17">
          <text:p text:style-name="P5">Language: English 11<text:span text:style-name="T14">4.86</text:span>%<text:line-break/>Language: Zentrādi: <text:span text:style-name="T13">63</text:span>%<text:line-break/>Math: 5<text:span text:style-name="T15">8</text:span>%</text:p>
          <text:p text:style-name="P1">Cook (Pro: Mexican Food) 53% pro<text:line-break/>Navigation 5<text:span text:style-name="T15">7</text:span>%<text:line-break/>Zero Gravity Movement 7<text:span text:style-name="T13">8</text:span>% </text:p>
        </text:section>
      </text:section>
      <text:p text:style-name="P1"><text:line-break/><text:span text:style-name="T4">Skill Programs: VF Mechanic, Zentrādi Soldier, Security (MOS), Power Armour Specialist Officer (MOS), Pilot: Variable Fighter (MOS)</text:span></text:p>
      <text:section text:style-name="Sect1" text:name="Section6">
        <text:section text:style-name="Sect3" text:name="Section10">
          <text:p text:style-name="P2">Radio <text:span text:style-name="T14">51</text:span>%<text:line-break/>Mechanical Engineer 4<text:span text:style-name="T14">4</text:span>%<text:line-break/>Computer Operation 4<text:span text:style-name="T15">5</text:span>%<text:line-break/>Aircraft Mechanics 4<text:span text:style-name="T14">4</text:span>%</text:p>
          <text:p text:style-name="P2">Over Tech (Mecha) Mechanics 4<text:span text:style-name="T14">4</text:span>%<text:line-break/>Over Tech (Mecha) Electronics 4<text:span text:style-name="T14">5</text:span>%</text:p>
          <text:p text:style-name="P2">Prowl 6<text:span text:style-name="T14">5</text:span>%<text:line-break/><text:span text:style-name="T4">Hand to Hand: Expert 6</text:span><text:span text:style-name="T7">6</text:span><text:span text:style-name="T4">%</text:span></text:p>
          <text:p text:style-name="P2">Pilot: Aircraft 6<text:span text:style-name="T15">7</text:span>%<text:line-break/>Pilot: Power Armour 61%<text:line-break/><text:span text:style-name="T4">Pilot: Variable Fighter 6</text:span><text:span text:style-name="T7">8</text:span><text:span text:style-name="T4">%</text:span><text:line-break/>Pilot Wheeled Vehicle 61%</text:p>
          <text:p text:style-name="P2">Pilot Zentrādi Mobile Weapons 61%</text:p>
          <text:p text:style-name="P2">Mecha Combat: VF-1 6<text:span text:style-name="T13">3</text:span>%<text:span text:style-name="T4"><text:line-break/>Mecha Combat: VF-11 6</text:span><text:span text:style-name="T7">4</text:span><text:span text:style-name="T4">%</text:span></text:p>
          <text:p text:style-name="P2">Mecha Combat: EX Gear 61%<text:line-break/>Mecha Combat: Air Battle Pod 61%</text:p>
          <text:p text:style-name="P2">Mecha Combat: Quadoran-Rō 61%</text:p>
          <text:p text:style-name="P2">Mecha Combat: Rigādo/Regult 61%</text:p>
          <text:p text:style-name="P2">Read Sensory Instruments <text:span text:style-name="T14">62</text:span>%<text:line-break/>Weapon Systems 7<text:span text:style-name="T15">7</text:span>%<text:line-break/>WP: Knife 61%</text:p>
          <text:p text:style-name="P2">WP: Pistol 61%</text:p>
          <text:p text:style-name="P2">WP: Rifle 62%</text:p>
        </text:section>
      </text:section>
      <text:p text:style-name="P1"><text:line-break/><text:span text:style-name="T4">Secondary Skills</text:span></text:p>
      <text:section text:style-name="Sect1" text:name="Section11">
        <text:section text:style-name="Sect3" text:name="Section9">
          <text:p text:style-name="P1">First Aid 36%<text:line-break/>Athletics 5<text:span text:style-name="T14">8</text:span>%<text:line-break/>Running 5<text:span text:style-name="T14">8</text:span>%<text:line-break/>Swimming 36%<text:line-break/>Tai Chi 56%<text:line-break/>Mecha Combat: Variable Gur<text:span text:style-name="T9">ā</text:span>ji 56%<text:line-break/>Language: Japanese 36%<text:line-break/>Lore: Zentrādi Control Zone Factions <text:span text:style-name="T15">40</text:span>%</text:p>
        </text:section>
      </text:section>
      <text:p text:style-name="P1"><text:line-break/><text:span text:style-name="T4">Additional Skills</text:span></text:p>
      <text:section text:style-name="Sect1" text:name="Section12">
        <text:section text:style-name="Sect3" text:name="Section8">
          <text:p text:style-name="P1">Research 5<text:span text:style-name="T14">4</text:span>%<text:line-break/>Streetwise 4<text:span text:style-name="T14">7</text:span>%<text:line-break/>Wilderness Survival 42%</text:p>
        </text:section>
      </text:section>
      <text:p text:style-name="P1"/>
      <text:p text:style-name="P1"/>
      <text:section text:style-name="Sect1" text:name="Section16">
        <text:p text:style-name="P1"><text:span text:style-name="T8">Combat Bonuses:</text:span><text:line-break/><text:span text:style-name="T10">・</text:span>3 actions</text:p>
        <text:p text:style-name="P1"/>
        <text:p text:style-name="P3">Mecha Combat - Zentrādi:</text:p>
        <text:p text:style-name="P1"><text:span text:style-name="T10">・</text:span>Rigādo: +4 actions, Booster Punch 1 action</text:p>
        <text:p text:style-name="P1"><text:span text:style-name="T10">・</text:span>Quadoran-Rō: +4 actions, Booster Punch 1 action</text:p>
        <text:p text:style-name="P1"><text:span text:style-name="T10">・Air Battle</text:span> Pod: +4 actions, Booster Punch 1 action</text:p>
        <text:p text:style-name="P3"/>
        <text:p text:style-name="P3">Mecha Combat - Human</text:p>
        <text:p text:style-name="P4"><text:span text:style-name="T10">・</text:span>VF-1: +4 actions, Booster Punch 1 action</text:p>
        <text:p text:style-name="P1"><text:span text:style-name="T10">・</text:span>VF-11: +4 actions, Booster Punch 1 action</text:p>
        <text:p text:style-name="P1"><text:span text:style-name="T10">・</text:span>EX-Gear: +4 actions, Booster Punch 1 action</text:p>
        <text:p text:style-name="P1"><text:span text:style-name="T10">・</text:span>Variable Gur<text:span text:style-name="T9">ā</text:span>ji: +4 actions, Booster Punch 1 action</text:p>
      </text:section>
      <text:p text:style-name="P1"/>
      <text:p text:style-name="P1"/>
      <text:section text:style-name="Sect1" text:name="Section13">
        <text:p text:style-name="P1"><text:span text:style-name="T4">Savings:</text:span> ¥50,000+30,000<text:line-break/><text:span text:style-name="T4">Wage:</text:span> ¥ pending</text:p>
      </text:section>
      <text:p text:style-name="P1">(<text:span text:style-name="T1">no bank account.</text:span> <text:s/>Savings are in prepaid cash cards, and/or something trade-able, like small gemstones)</text:p>
      <text:p text:style-name="P1"/>
      <text:p text:style-name="P1"><text:line-break/><text:span text:style-name="T8">Equipment:</text:span></text:p>
      <text:p text:style-name="P1"><text:span text:style-name="T2">・</text:span><text:span text:style-name="T1">Apartment:</text:span> small, grungy, out of the way, and easily overlooked in the Higashi-Neyagawa section of the Kawachi Sub-dome in Brutus.</text:p>
      <text:p text:style-name="P1"><text:span text:style-name="T10">・</text:span>Bicycle (in "safe" house)</text:p>
      <text:p text:style-name="P1"><text:span text:style-name="T10">・</text:span>Smart Phone</text:p>
      <text:p text:style-name="P1"><text:span text:style-name="T10">・</text:span>9 mm Caseless Hand Pistol, 15 r, 1 extra clip</text:p>
      <text:p text:style-name="P1"><text:span text:style-name="T10">・</text:span>Ready-to-go Bag (backpack w/ clothing, non-perishable foodstuffs, something of value/half of her savings)</text:p>
      <text:p text:style-name="P1"><text:span text:style-name="T10">・</text:span>beat-up TSV-62 Mk.I (MF era) VF Pilot Suit</text:p>
      <text:p text:style-name="P1"><text:span text:style-name="T10">・</text:span>a 'few' used 'rare and useful' tools</text:p>
      <text:p text:style-name="P1"><text:soft-page-break/><text:span text:style-name="T12">・</text:span><text:span text:style-name="T11">Military Fanny Pack: pistol (3 clips), Leatherman utility knife (wire/chain link fence cutter), mini compact pocket binoculars, length of rope</text:span><text:line-break/></text:p>
      <text:p text:style-name="P3">Extended Background</text:p>
      <text:section text:style-name="Sect1" text:name="Section15">
        <text:section text:style-name="Sect3" text:name="Section7">
          <text:p text:style-name="P1"><text:span text:style-name="T3">Age:</text:span> 4, Approximate Physical Age: 25<text:line-break/><text:span text:style-name="T1">Gender:</text:span> Female<text:line-break/><text:span text:style-name="T1">Handedness:</text:span> Right Handed<text:line-break/><text:span text:style-name="T1">Hair Colour:</text:span> Purple-Black<text:line-break/><text:span text:style-name="T1">Eye Colour:</text:span> Green<text:line-break/><text:span text:style-name="T1">Skin Colour:</text:span> Light Green<text:line-break/><text:span text:style-name="T1">Family Ethnicity:</text:span> Meltrandi<text:line-break/><text:span text:style-name="T1">Height: </text:span>157.5 cm<text:line-break/><text:span text:style-name="T1">Weight:</text:span> 53.52 kg</text:p>
        </text:section>
      </text:section>
      <text:p text:style-name="P1"><text:line-break/><text:line-break/><text:span text:style-name="T4">Description:</text:span> Kaumirran is on the short side for her people. She maintains the tight, athletic build that she was grown with, due in part to her metabolism, and partially to her need to stay active. <text:s/>She has wide pointed ears, which are larger than normal for someone her size; they are each roughly equal in length to half the width of her face. <text:s/>Her flesh is a pale green, not quite light enough to be considered peach with a green tint, but close. <text:s/>She has purple hair that is dark enough to be mistaken for black, if she were not in a well-lit area. <text:s/>Prehensile though it may be, she rarely consciously moves it around while in public view.<text:line-break/><text:line-break/><text:span text:style-name="T4">Birthplace World:</text:span> Space Born and Bred <text:line-break/><text:span text:style-name="T4">Birthplace Settlement:</text:span> Zentr<text:span text:style-name="T9">ā</text:span>di Cloning Facility<text:line-break/><text:span text:style-name="T4">Birthplace Class:</text:span> Indigent (Had To Work To Live)<text:line-break/><text:span text:style-name="T4">Birth Order:</text:span> 6th to awaken from Batch #1,420,701<text:line-break/><text:span text:style-name="T4">Family:</text:span> N/A. <text:s/>Countless "sisters" cloned from a similar template over many millenniums.<text:line-break/><text:line-break/><text:span text:style-name="T4">Who do you value most:</text:span> freedom and the power to keep it.<text:line-break/><text:line-break/><text:span text:style-name="T4">Morals (Alignment):</text:span> unprincipled <text:s/>(Mostly. <text:s/>She doesn't have a problem with killing her foes or stealing from them. <text:s/>She tries to basically be good, but her programmed nature and developmental years have left their taint.)<text:line-break/><text:line-break/><text:span text:style-name="T4">Basic Personality:</text:span> Kaumirran is arrogant, but it is as much guise as fact. <text:s/>She has been used. <text:s/>She has been abused. <text:s/>She has seen her sisters' lives thrown away for the benefit -and even simple amusement- of more powerful people. <text:s/>Such things have made it difficult for her to open herself to others, even if she does inwardly crave their affection. <text:s/>She desires to be cared for, to be viewed as a valuable person, and not as a item to be possessed. <text:s/>She is afraid that if she were to show weakness, that she would fall prey to the same type of villainy that she had been a pawn of in the past.<text:line-break/><text:tab/>That being said, Kaumirran is self-serving at her core. <text:s/>She is greedy. <text:s/>She is unlikely to do much if there is nothing in it for her. <text:s/>However, what she may consider to be a worthy price for her time, may be something as simple as protecting innocent people from being victimized. <text:s/>That is not to say that she would not play up her role as the benevolent saviour in such cases. <text:s/>It may yet get some material goodie.<text:line-break/><text:line-break/><text:span text:style-name="T4">World view:</text:span> outdated. <text:s/>Most of what Kaumirran knew of the galaxy as whole came from her implanted memories. <text:s/>She only had a limited current knowledge-base instilled within her from her time among the pirates. <text:s/>She needs time to acclimate to the modern galaxy.<text:line-break/><text:line-break/><text:span text:style-name="T4">Current outlook:</text:span> positive, but cautious. <text:s/>Kaumirran has found a sense of peace travelling amid the new inhabitants of galaxy. <text:s/>It is a strange feeling, and one that she feels may cause her to become lax. <text:s/>She has enemies, somewhere. <text:s/>She needs to keep moving if she hopes to stay ahead of coming storm.<text:line-break/><text:line-break/><text:span text:style-name="T4">Belief System:</text:span> power makes the person. <text:s/>The more powerful you are, the more that you are feared. <text:s/>The more that you are feared, the less likely you are to be trampled beneath someone's heel. <text:s/>If you choose to be weak, then you deserve what you get. <text:s/>No one is going to elevate you to your rightful place, you have to have do that for yourself.<text:line-break/><text:line-break/><text:span text:style-name="T4">Likes:</text:span> power and wealth (she is a tad on the greedy side). <text:s/>She also enjoys crowded locations, as she likes to be one face among many.<text:line-break/><text:span text:style-name="T4"><text:line-break/>Dislikes:</text:span> people who use others indiscriminately. <text:s/>Being treated like property. <text:s/>Being viewed as insignificant. <text:s/>These things bring her ire.<text:line-break/><text:line-break/><text:span text:style-name="T4">Biggest Secret:</text:span> loneliness. <text:s/>Kaumirran desires to be seen as strong and independent, but in truth she hates being alone. <text:s/>Her inner view of self-worth is too often equivocal to those around her. <text:s/><text:span text:style-name="T10">The</text:span> less people that there are nearby, the less she thinks of herself. <text:s/>Conversely, the more approval she garners from others, the more value she puts in herself.<text:line-break/><text:line-break/><text:span text:style-name="T4">Closest Ally or Friend:</text:span> herself. <text:s/>Others may abuse and betray, but she can always count on herself. <text:s/>Her remaining sisters, wherever they are.<text:line-break/><text:line-break/><text:span text:style-name="T4">Worst Enemy or Rival:</text:span> her former master: Lady Aearomi Shepard and her pirate group.<text:line-break/><text:line-break/><text:span text:style-name="T4">Reason For Joining:</text:span> Kaumirran joined up primarily because there is safety in numbers. <text:s/>She betrayed her former masters. <text:s/>She would very much like to not pay for that. <text:s/>Joining the private military contractor gives her access to protection in the form of armaments, money to buy more, and better personal equipment to defend herself with. <text:s/>And meat shields (which is ironically one of her pet peeves). <text:s/>It also keeps her around other people, which secretly means a lot to her.<text:line-break/><text:line-break/><text:soft-page-break/><text:span text:style-name="T4">Short Term Goal:</text:span> to gain enough income to move on to the next hiding place.<text:line-break/><text:span text:style-name="T4">Long Term Goal:</text:span> to belong.<text:line-break/><text:line-break/><text:span text:style-name="T4">Childhood:</text:span> abducted from her home upon awakening.<text:line-break/><text:line-break/><text:span text:style-name="T4">Life Events:</text:span> awoke amid a battle for her cloning facility. <text:s/>Abducted along with her sisters by a pirate raiding party, and was among the few that were put in to a micronization chamber for easier transport. <text:s/>Enslaved (although she was unaware of the concept of it at the time), she was forced to aid her captors in maintaining their war machines, and later to do battle on their behalf. <text:s/>Kaumirran became self-aware over time, and eventually assisted in a plot to destroy the pirates. <text:s/>The plot failed, but she was able to make her escape during the ensuing chaos.<text:line-break/><text:line-break/><text:span text:style-name="T4">Background:</text:span></text:p>
      <text:p text:style-name="P1"><text:tab/>Kaumirran was grown in a Factory Satellite, one dedicated to creating clones to serve as a pawns in a proxy war from ages passed. <text:s/>She awoke within her nutrient tube amid a modern day conflict. <text:s/>The Cadogan Factory Satellite had been caught in a raid by human-Zentr<text:span text:style-name="T9">ā</text:span>di pirates active in the New Territories. <text:s/>She, and the newest batch of Meltrandi soldiers, were roused by the automated systems to defend the satellite from the invaders.<text:line-break/><text:tab/>Kaumirran's first memories were of the heat. <text:s/>She had no way of knowing how long the battle had been raging. <text:s/>She opened her eyes to find the cloning assembly line aflame. <text:s/>The fire was so close that it was heating the fluid within her vat. <text:s/>Other tubes were shattered, their contents dumped onto the grated floor. <text:s text:c="2"/>Bodies of her sisters had been holed by arms fire, both intentionally and not. <text:s/>Some had died when their cloning tubes had ruptured, some still within, others slumped over the broken glass.<text:line-break/><text:tab/>Muted chimes signalled the release of the nutrient fluid from Kaumirran's vat. <text:s/>She and a few others from the current batch managed to free themselves, before they too became casualties.</text:p>
      <text:p text:style-name="P1"><text:tab/>The raiders had managed to secure the station's command center during the conflict. <text:s/>Due to the default nature of their programming, the newly awakened clones mistakenly took them to be the rightful owners. <text:s/>They were commanded to destroy the Cadogan defence force, and did so without question. <text:s/>Unarmed, many died during the ensuing few hours.<text:line-break/><text:tab/>Afterwards, much of the station's armoury had been devastated during the conflict, as had the life support systems. <text:s/>Several of the main reactors had sustained damage well. <text:s/>While it could be repaired with enough time, the raiders chose to scuttle the Factory Station rather than let the Cadogan forces quickly restart clone production. <text:s/>Their intent was to not only rob Cadogan of their precious station, but to do significant damage to the surrounding vessels and the crew attempting to retake the Factory.<text:line-break/><text:tab/>Unfortunately, their plan failed. <text:s/>While they were retreating, one of the Cadogan defensive squads managed to reach the control center. <text:s/>From there, they were able to deactivate the self-destruct sequence with plenty of time to spare. <text:s/>The Factory Satellite was theirs once again, although the cost in time and resources to bring it back to operational status would be great.<text:line-break/><text:tab/>Kaumirran and her surviving sisters, of which there were forty-three, fell in line for new orders. <text:s/>There remained only enough intact gear to supply thirty-one of the giantesses. <text:s/>The other twelve, including Kaumirran, were ordered in to previously pilfered micronization chambers to be shrunk to human size. <text:s/>When the task was complete, they were led to the raiders' ship - a barely-functional husk of an early-model Guantanamo-class carrier. <text:s/>All of the Meltrandi, both full and micronized, were packed into a single cargo bay.</text:p>
      <text:p text:style-name="P1"><text:tab/>In the beginning, the micronized ones were released only when needed, which happened with increasing frequency the more their masters dove in and out of the Zentrādi Control Zone and Sector M45-3, in the search of profit, supplies, and war materials.<text:line-break/><text:tab/>After the first few months of confinement, the micronized clones were allowed to roam more of the ship. <text:s/>It was not as if they could go anywhere else, and their inborn programming kept them obedient. <text:s/>It was then that Kaumirran learnt just who her masters were.<text:line-break/><text:tab/>They were a band of pirates under the command of one <text:span text:style-name="T4">Aearomi Shepard</text:span>. <text:s/>The human woman was from a formerly affluent family. <text:s/>They had made and lost their fortunes a generation back. <text:s/>Or so the scuttlebutt went. <text:s/>Kaumirran never asked the Lady about it. <text:s/>That was outside of her duties and, likewise, knowledge that was beyond what she needed to know.<text:line-break/><text:tab/>Kaumirran never heard the details, and she never cared enough to enquire on them. <text:s/>What she did learn was Aearomi had managed to acquire the barely-functional husk of an early-model Guantanamo-class carrier. <text:s/>Some crew said that she had found it in a junkyard, some say that she had purchased it with stolen goods, others said that she had traded personal favours for it. <text:s/>Whatever the means, the Astraiath -as it was so named- served as the headquarters, as well as the entirety of the fleet, of Lady Aearomi.<text:line-break/><text:tab/>The vessel had sustained a good amount of damage in the battle over the Factory Satellite, as had the crew. <text:s/>The ship was left under-gunned and understaffed. <text:s/>That was, Kaumirran suspected, the main reason she and her sisters had been let out of the cargo hold: to make up for the loss of crew members. <text:s/>They were assigned tasks that would take some of the burden off of the pirates.<text:line-break/><text:tab/>As far as duties went, the giants served as the front line assault force from then on, drawing away the enemy as the rest of the crew raided supply lines. <text:s/>The micronized women were kept aboard ship to handle other duties. <text:s/>Some were taught to be administrators, carrying paperwork and handling organizing files. <text:s/>Some were sent to aid the kitchen staff in preparation of meals that went to non-cloned crew. <text:s/>One was taken to aid the medical staff. <text:s/>Kaumirran was taken along with one other sister to help out in the mechanical bay. <text:s/>She was taught to repair the damaged machines while her sister learnt about the vessel that served as their home. <text:s/>All of the women were made to entertain the crew during non-combative hours.<text:line-break/><text:tab/>Those nights were the worst part of Kaumirran's day. She and her sisters were passed around among the crew. <text:s/>People touched, held, and did things to her that she neither understood nor wanted. <text:s/>It was incredibly traumatic. <text:s/>She came to fear the end of the work day. <text:s/>She knew that it would signal the time to become a toy.<text:line-break/><text:soft-page-break/><text:tab/>The experience went easier for some of her sisters. <text:s/>The pretty ones were claimed by officers. <text:s/>They would be required to entertain only one or two in a night. <text:s/>Those who lacked the exceptional looks, such Kaumirran, were given to whomever desired pleasure. <text:s/>When one crew member would finish with her, she would be given to the next. <text:s/>She often attended seven, eight, and occasionally more members of the crew before she would be allowed to return to the cargo hold to sleep.<text:line-break/><text:tab/>That was the way it went for close to a year. <text:s/>In time, her emotional awakening began to take place. <text:s/>She grew to understand the reason for their needs. <text:s/>It was physical, sure, but there was an emotional cue that she satisfied as well. <text:s/>The pretty clones were able to fulfil that requirement to a greater degree because they had less people to work with. <text:s/>Kaumirran decided to try the same.<text:line-break/><text:tab/>During her work hours, she would find excuses to stay near the the man in charge of the repair bay, <text:span text:style-name="T4">Jozua Rasmussen</text:span>. <text:s/>She would smile in his direction. <text:s/>She would strike up conversations. <text:s/>She showed a keen interest in him. <text:s/>Granted, it was a facade on her part, but over a a couple of months it started to pay off. <text:s/>Kaumirran was claimed with increasing frequency by Jozua. <text:s/>Following a month of extra attention, she was considered to be his personal mate. <text:s/>While not fantastic, it was the best outcome that she could have hoped for. <text:s/>He kept the touch of others away from her, and she was freed of the majority of her nights' horrors.<text:line-break/><text:tab/><text:span text:style-name="T1">Eventually, the crew happened upon a small mining settlement located on a moon with a dusty, barely-breathable atmosphere. <text:s/>It orbited a gas giant in an out-of-the-way system. <text:s/>The settlement was little more than a habitation dome with a few scattered buildings around it, as well as a few depots for storing ore and equipment.</text:span> <text:s/>The off-shoots were connected mainly by underground tunnels. <text:s/>The Astraiath set up a jamming field to prevent outgoing messages, then attacked. <text:s/>They bombarded the majority of the outlying buildings. <text:s/>Raiding parties with the Meltrandi at the front spearheaded the invasion. <text:s/>It was quick as far as such things went. <text:s/>The miners were wiped out by day’s end, leaving the remainder of the complex under Lady Aearomi’s control.<text:line-break/><text:tab/>The system was rarely travelled, so the moon made a convenient base of operations. <text:s/>Kaumirran lived there for the next two years. <text:s/>Her day-to-day life generally consisted of the same routine as when she had been aboard the ship: she would awaken, preform her standard exercises, and then proceed to the area designated as the settlement's repair bay. <text:s/>She would work to patch and rearm the mecha and other equipment used for outbound raids, and then when night fell -which was frequent as the moon had a fifteen hour orbital period- she would leave to carry out her role as an entertainer. <text:s/>Some days there were no repairs to be done. <text:s/>On those days Kaumirran was often reassigned to help in a clerical fashion. <text:s/>It did not hold her attention as effectively as the war machines did.<text:line-break/><text:tab/>That life came to an end when a scouting party hired by the Cadogan Faction stumbled across the system. <text:s/>There were rumours that one of the raiding parties had been followed. <text:s/>Rumours that were true. <text:s/>Many such parties had been tracking the Astraiath since the attack on the Factory Satellite. <text:s/>The Cadogan Faction made sure to let independent groups know that a reward was out for information on the location of Lady Aearomi’s people.<text:line-break/><text:tab/>Regardless of the reason, the moon came under frequent attack. <text:s/>The scouts had reported back their discovery. <text:s/>However as the mining had been set up in a system bordering the freshly opened New Territories, the Cadogan Faction could not risk an all-out invasion; such things would be noticed and retribution would come back at them. <text:s/>Instead, they sent multiple waves of small numbers to harass the pirates. <text:s/>If they could not eradicated them outright, they could whittle down their numbers over a long period of time.<text:line-break/><text:tab/>While the Meltrandi were efficient warriors and fought bravely, they were far from invincible. <text:s/>Their number dipped after nearly half a year of conflicts. <text:s/>Many of the full-sized women had perished. <text:s/>The micronized women were re-tasked to combat roles. <text:s/>Some were given hand weapons and made to guard the tight hallways and confined spaces. <text:s/>A couple were given to the meagre power armour division to serve as medium-range defenders.</text:p>
      <text:p text:style-name="P1"><text:tab/>Kaumirran was most familiar with the Variable Fighters after having spent much of her time with her hands in their innards. <text:s/>She was assigned to the long-range, or orbital defence, division. <text:s/>She was given more in-depth training in to the functions of the Valkyries. <text:s/>She was provided with a well-kept VF-11 for that purpose. <text:s/>She was taunt how they operated, and how they moved. <text:s/>It was old, but being in good condition, she was able to work out its functions. <text:s/>After a few false starts, she got the hang of piloting the human-sized war machines. <text:s/>She even grew to like the old thing.<text:line-break/><text:tab/>Then she was moved to the front line where she was given a sub-par VF-1X to accomplish her task. <text:s/>She was expected to hold off invaders in a shakily held together mismatch of decommissioned Valkyries that had been stripped down and reequipped for civilian mining purposes, and then re-stripped and re-reequipped with weapons that were better suited for ground vehicles. <text:s/>It did not go over so well. <text:s/>She was shot down every other battle. <text:s/>Her VF-1 was simply not cut out for handling properly designed war machines.<text:line-break/><text:tab/>Like before, it was the cloned warriors that were used ahead of the natural-born people when it came to violence. <text:s/>And like before, they were the ones that suffered the majority of the injuries. Kaumirran had spent enough time around those people that she had developed a sense of self. <text:s/>The idea had occurred to her that those who had taken her from the cloning facility were her masters only because had allowed them to be so. <text:s/>She understood that she and her sisters were people, too. <text:s/>Knowing how they had been used to further the agenda of these others and then sent to die for them caused resentment to grow with her in. <text:s/>She tried to push it down, tried to ignore and carry on with her life, but it was always there, seething silently in the background.<text:line-break/><text:tab/>One night the conversation among the girls turned to that after one Kaumirran's sisters broached the topic. <text:s/>She was not the only one who had taken notice of the place within the ranks. <text:s/>Together they devised a means of escape. <text:s/>Those who had served as administrators set up a comm buoy to broadcast their location. <text:s/>The Meltrandi who had worked as supply girls stole goods to aid them. <text:s/>Meanwhile, Kaumirran and those that were well-versed in the human-style machines, readied Fold Drive equipped transportation. <text:s/>When the next assault came, the girls did not aid their masters. <text:s/>Instead, they ran. <text:s/>They kept to the moon's surface until they could put enough of it between themselves and the battling forces to make for space. <text:s/>In orbit, they broke in to multiple groups. <text:s/>Each headed off in a different direction.<text:line-break/><text:tab/>Kaumirran had heard that her former masters had not been wiped out in the chaos. <text:s/>They were still out there. <text:s/>The Meltrandi's betrayal had not gone unnoticed for long. <text:s/>She lost contact with her sisters somewhere along the way; they had all vanished in an attempt to prevent capture. <text:s/>No one wanted to end up back in the hands they had bitten.<text:line-break/><text:tab/>Kaumirran wondered from world to world in the ensuing year. <text:s/>She did whatever she needed to in order to <text:soft-page-break/>survive. <text:s/>That mostly meant manual labour jobs for backwater businesses, though she picked up other kinds of work from time to time. <text:s/>She eventually made her way to Caesar in an attempt to eek out a better lif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OpenSymbol" svg:font-family="OpenSymbol"/>
    <style:font-face style:name="Tahoma1" svg:font-family="Tahoma"/>
    <style:font-face style:name="Times New Roman" svg:font-family="'Times New Roman'"/>
    <style:font-face style:name="Arial1" svg:font-family="Arial" style:font-family-generic="swiss"/>
    <style:font-face style:name="Arial2"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en" fo:country="CA" style:letter-kerning="true" style:font-name-asian="ＭＳ Ｐ明朝" style:font-size-asian="12pt" style:language-asian="ja" style:country-asian="JP"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en" fo:country="CA" style:letter-kerning="true" style:font-name-asian="ＭＳ Ｐ明朝" style:font-size-asian="12pt" style:language-asian="ja" style:country-asian="JP"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2" fo:font-family="Arial" style:font-family-generic="swiss" style:font-pitch="variable" fo:font-size="14pt" style:font-name-asian="ＭＳ Ｐゴシック" style:font-family-asian="'ＭＳ Ｐゴシック'"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imes New Roman" fo:font-family="'Times New Roman'"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name-complex="Tahoma1" style:font-family-complex="Tahoma"/>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nayama Aaron</meta:initial-creator>
    <meta:creation-date>2016-05-07T10:33:47.23</meta:creation-date>
    <dc:date>2020-07-14T16:40:08.456000000</dc:date>
    <dc:creator>Aaron </dc:creator>
    <meta:editing-duration>PT4H58M8S</meta:editing-duration>
    <meta:editing-cycles>68</meta:editing-cycles>
    <meta:generator>LibreOffice/6.3.5.2$Windows_X86_64 LibreOffice_project/dd0751754f11728f69b42ee2af66670068624673</meta:generator>
    <meta:document-statistic meta:table-count="0" meta:image-count="0" meta:object-count="0" meta:page-count="5" meta:paragraph-count="56" meta:word-count="3703" meta:character-count="21827" meta:non-whitespace-character-count="17956"/>
  </office:meta>
</office:document-meta>
</file>